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 style:master-page-name="Standard">
      <style:paragraph-properties style:page-number="auto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language="none" fo:country="none" style:language-asian="none" style:country-asian="none"/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p text:style-name="P4"><text:span text:style-name="T2">Learning Styles Inventory (LSI)</text:span></text:p>
        <text:p text:style-name="P2"/>
        <text:p text:style-name="P1"><text:span text:style-name="T4">Part 1:</text:span><text:span text:style-name="T5"> </text:span><text:span text:style-name="T3">Read the statement and click “yes” if it describes you. Click “no” if it does not describe you.</text:span><text:span text:style-name="T6"><text:tab/><text:tab/><text:tab/><text:tab/></text:span></text:p>
        <text:p text:style-name="P1"><text:tab/><text:tab/><text:tab/><text:tab/><text:tab/><text:tab/><text:tab/><text:tab/><text:tab/><text:tab/>YES<text:tab/> <text:s text:c="2"/>NO</text:p>
        <text:p text:style-name="P1">1. Making things for my studies helps me to learn. <text:tab/><text:tab/><text:tab/> <text:tab/> <text:s/><field:fieldmark text:name="Check1" field:type="ecma.office-open-xml.field.FORMCHECKBOX"><field:param field:name="name" field:value="Check1"/><field:param field:name="helpText" field:value=""/><field:param field:name="checked" field:value="off"/></field:fieldmark><text:tab/> <text:s text:c="2"/><field:fieldmark text:name="Check2" field:type="ecma.office-open-xml.field.FORMCHECKBOX"><field:param field:name="name" field:value="Check2"/><field:param field:name="helpText" field:value=""/><field:param field:name="checked" field:value="off"/></field:fieldmark></text:p>
        <text:p text:style-name="P1"/>
        <text:p text:style-name="P1">2. I can write about most of the things I know better than I can tell</text:p>
        <text:p text:style-name="P1">them. <text:tab/><text:tab/><text:tab/><text:tab/><text:tab/><text:tab/><text:tab/><text:tab/><text:tab/><text:tab/> <text:s/><field:fieldmark text:name="Check3" field:type="ecma.office-open-xml.field.FORMCHECKBOX"><field:param field:name="name" field:value="Check3"/><field:param field:name="helpText" field:value=""/><field:param field:name="checked" field:value="off"/></field:fieldmark><text:tab/> <text:s text:c="2"/><field:fieldmark text:name="Check4" field:type="ecma.office-open-xml.field.FORMCHECKBOX"><field:param field:name="name" field:value="Check4"/><field:param field:name="helpText" field:value=""/><field:param field:name="checked" field:value="off"/></field:fieldmark></text:p>
        <text:p text:style-name="P1"/>
        <text:p text:style-name="P1">3. When I really want to understand what I have read, I read softly to</text:p>
        <text:p text:style-name="P1">myself. <text:tab/><text:tab/><text:tab/><text:tab/><text:tab/><text:tab/><text:tab/><text:tab/><text:tab/> <text:s/><field:fieldmark text:name="Check5" field:type="ecma.office-open-xml.field.FORMCHECKBOX"><field:param field:name="name" field:value="Check5"/><field:param field:name="helpText" field:value=""/><field:param field:name="checked" field:value="off"/></field:fieldmark><text:tab/> <text:s text:c="2"/><field:fieldmark text:name="Check6" field:type="ecma.office-open-xml.field.FORMCHECKBOX"><field:param field:name="name" field:value="Check6"/><field:param field:name="helpText" field:value=""/><field:param field:name="checked" field:value="off"/></field:fieldmark></text:p>
        <text:p text:style-name="P1"/>
        <text:p text:style-name="P1">4. I get more done when I work alone.<text:tab/><text:tab/><text:tab/><text:tab/><text:tab/> <text:s/><field:fieldmark text:name="Check7" field:type="ecma.office-open-xml.field.FORMCHECKBOX"><field:param field:name="name" field:value="Check7"/><field:param field:name="helpText" field:value=""/><field:param field:name="checked" field:value="off"/></field:fieldmark><text:s text:c="7"/><field:fieldmark text:name="Check8" field:type="ecma.office-open-xml.field.FORMCHECKBOX"><field:param field:name="name" field:value="Check8"/><field:param field:name="helpText" field:value=""/><field:param field:name="checked" field:value="off"/></field:fieldmark></text:p>
        <text:p text:style-name="P1"/>
        <text:p text:style-name="P1">5. I remember what I have read better than what I have heard. <text:tab/> <text:s text:c="2"/><text:tab/> <field:fieldmark text:name="Check9" field:type="ecma.office-open-xml.field.FORMCHECKBOX"><field:param field:name="name" field:value="Check9"/><field:param field:name="helpText" field:value=""/><field:param field:name="checked" field:value="off"/></field:fieldmark><text:tab/> <field:fieldmark text:name="Check10" field:type="ecma.office-open-xml.field.FORMCHECKBOX"><field:param field:name="name" field:value="Check10"/><field:param field:name="helpText" field:value=""/><field:param field:name="checked" field:value="off"/></field:fieldmark></text:p>
        <text:p text:style-name="P1"/>
        <text:p text:style-name="P1">6. When I answer a question, I can say the answer better than I can</text:p>
        <text:p text:style-name="P1">write it. <text:tab/><text:tab/><text:tab/><text:tab/><text:tab/><text:tab/><text:tab/><text:tab/><text:tab/><field:fieldmark text:name="Check11" field:type="ecma.office-open-xml.field.FORMCHECKBOX"><field:param field:name="name" field:value="Check11"/><field:param field:name="helpText" field:value=""/><field:param field:name="checked" field:value="off"/></field:fieldmark><text:tab/><field:fieldmark text:name="Check12" field:type="ecma.office-open-xml.field.FORMCHECKBOX"><field:param field:name="name" field:value="Check12"/><field:param field:name="helpText" field:value=""/><field:param field:name="checked" field:value="off"/></field:fieldmark></text:p>
        <text:p text:style-name="P1"/>
        <text:p text:style-name="P1">7. When I do math problems in my head, I say the numbers to myself. <text:tab/><field:fieldmark text:name="Check13" field:type="ecma.office-open-xml.field.FORMCHECKBOX"><field:param field:name="name" field:value="Check13"/><field:param field:name="helpText" field:value=""/><field:param field:name="checked" field:value="off"/></field:fieldmark><text:tab/><field:fieldmark text:name="Check14" field:type="ecma.office-open-xml.field.FORMCHECKBOX"><field:param field:name="name" field:value="Check14"/><field:param field:name="helpText" field:value=""/><field:param field:name="checked" field:value="off"/></field:fieldmark></text:p>
        <text:p text:style-name="P1"/>
        <text:p text:style-name="P1">8. I enjoy joining in on class discussions.<text:tab/><text:tab/><text:tab/><text:tab/><text:tab/><field:fieldmark text:name="Check15" field:type="ecma.office-open-xml.field.FORMCHECKBOX"><field:param field:name="name" field:value="Check15"/><field:param field:name="helpText" field:value=""/><field:param field:name="checked" field:value="off"/></field:fieldmark><text:tab/><field:fieldmark text:name="Check16" field:type="ecma.office-open-xml.field.FORMCHECKBOX"><field:param field:name="name" field:value="Check16"/><field:param field:name="helpText" field:value=""/><field:param field:name="checked" field:value="off"/></field:fieldmark></text:p>
        <text:p text:style-name="P1"/>
        <text:p text:style-name="P1">9. I understand a math problem that is written down better than one</text:p>
        <text:p text:style-name="P1">that I hear. <text:tab/><text:tab/><text:tab/><text:tab/><text:tab/><text:tab/><text:tab/><text:tab/><text:tab/><field:fieldmark text:name="Check17" field:type="ecma.office-open-xml.field.FORMCHECKBOX"><field:param field:name="name" field:value="Check17"/><field:param field:name="helpText" field:value=""/><field:param field:name="checked" field:value="off"/></field:fieldmark><text:tab/><field:fieldmark text:name="Check18" field:type="ecma.office-open-xml.field.FORMCHECKBOX"><field:param field:name="name" field:value="Check18"/><field:param field:name="helpText" field:value=""/><field:param field:name="checked" field:value="off"/></field:fieldmark></text:p>
        <text:p text:style-name="P1"/>
        <text:p text:style-name="P1">10. I do better when I can write the answer instead of having to say it. <text:tab/><field:fieldmark text:name="Check19" field:type="ecma.office-open-xml.field.FORMCHECKBOX"><field:param field:name="name" field:value="Check19"/><field:param field:name="helpText" field:value=""/><field:param field:name="checked" field:value="off"/></field:fieldmark><text:tab/><field:fieldmark text:name="Check20" field:type="ecma.office-open-xml.field.FORMCHECKBOX"><field:param field:name="name" field:value="Check20"/><field:param field:name="helpText" field:value=""/><field:param field:name="checked" field:value="off"/></field:fieldmark></text:p>
        <text:p text:style-name="P1"/>
        <text:p text:style-name="P1">11. I understand spoken directions better than written ones. <text:tab/><text:tab/><text:tab/><field:fieldmark text:name="Check21" field:type="ecma.office-open-xml.field.FORMCHECKBOX"><field:param field:name="name" field:value="Check21"/><field:param field:name="helpText" field:value=""/><field:param field:name="checked" field:value="off"/></field:fieldmark><text:tab/><field:fieldmark text:name="Check22" field:type="ecma.office-open-xml.field.FORMCHECKBOX"><field:param field:name="name" field:value="Check22"/><field:param field:name="helpText" field:value=""/><field:param field:name="checked" field:value="off"/></field:fieldmark></text:p>
        <text:p text:style-name="P1"/>
        <text:p text:style-name="P1">12. I like to work by myself. <text:tab/><text:tab/><text:tab/><text:tab/><text:tab/><text:tab/><text:tab/><field:fieldmark text:name="Check23" field:type="ecma.office-open-xml.field.FORMCHECKBOX"><field:param field:name="name" field:value="Check23"/><field:param field:name="helpText" field:value=""/><field:param field:name="checked" field:value="off"/></field:fieldmark><text:tab/><field:fieldmark text:name="Check24" field:type="ecma.office-open-xml.field.FORMCHECKBOX"><field:param field:name="name" field:value="Check24"/><field:param field:name="helpText" field:value=""/><field:param field:name="checked" field:value="off"/></field:fieldmark></text:p>
        <text:p text:style-name="P1"/>
        <text:p text:style-name="P1">13. I would rather read a story than listen to one. <text:tab/><text:tab/><text:tab/><text:tab/><field:fieldmark text:name="Check25" field:type="ecma.office-open-xml.field.FORMCHECKBOX"><field:param field:name="name" field:value="Check25"/><field:param field:name="helpText" field:value=""/><field:param field:name="checked" field:value="off"/></field:fieldmark><text:tab/><field:fieldmark text:name="Check26" field:type="ecma.office-open-xml.field.FORMCHECKBOX"><field:param field:name="name" field:value="Check26"/><field:param field:name="helpText" field:value=""/><field:param field:name="checked" field:value="off"/></field:fieldmark></text:p>
        <text:p text:style-name="P1"/>
        <text:p text:style-name="P1">14. I would rather explain how a thing works than write about how it</text:p>
        <text:p text:style-name="P1">works. <text:tab/><text:tab/><text:tab/><text:tab/><text:tab/><text:tab/><text:tab/><text:tab/><text:tab/><text:tab/><field:fieldmark text:name="Check27" field:type="ecma.office-open-xml.field.FORMCHECKBOX"><field:param field:name="name" field:value="Check27"/><field:param field:name="helpText" field:value=""/><field:param field:name="checked" field:value="off"/></field:fieldmark><text:tab/><field:fieldmark text:name="Check28" field:type="ecma.office-open-xml.field.FORMCHECKBOX"><field:param field:name="name" field:value="Check28"/><field:param field:name="helpText" field:value=""/><field:param field:name="checked" field:value="off"/></field:fieldmark></text:p>
        <text:p text:style-name="P1"/>
        <text:p text:style-name="P1">15. If someone tells me three numbers to add, I can usually get the</text:p>
        <text:p text:style-name="P1">right answer without writing them down. <text:tab/><text:tab/><text:tab/><text:tab/><text:tab/><field:fieldmark text:name="Check29" field:type="ecma.office-open-xml.field.FORMCHECKBOX"><field:param field:name="name" field:value="Check29"/><field:param field:name="helpText" field:value=""/><field:param field:name="checked" field:value="off"/></field:fieldmark><text:tab/><field:fieldmark text:name="Check30" field:type="ecma.office-open-xml.field.FORMCHECKBOX"><field:param field:name="name" field:value="Check30"/><field:param field:name="helpText" field:value=""/><field:param field:name="checked" field:value="off"/></field:fieldmark></text:p>
        <text:p text:style-name="P1"/>
        <text:p text:style-name="P1">16. I prefer to work with a group when there is work to be done. <text:tab/><text:tab/><field:fieldmark text:name="Check31" field:type="ecma.office-open-xml.field.FORMCHECKBOX"><field:param field:name="name" field:value="Check31"/><field:param field:name="helpText" field:value=""/><field:param field:name="checked" field:value="off"/></field:fieldmark><text:tab/><field:fieldmark text:name="Check32" field:type="ecma.office-open-xml.field.FORMCHECKBOX"><field:param field:name="name" field:value="Check32"/><field:param field:name="helpText" field:value=""/><field:param field:name="checked" field:value="off"/></field:fieldmark></text:p>
        <text:p text:style-name="P1"/>
        <text:p text:style-name="P1">17. Seeing a graph or chart of numbers is easier for me to understand</text:p>
        <text:p text:style-name="P1">than hearing the numbers said. <text:tab/><text:tab/><text:tab/><text:tab/><text:tab/><text:tab/><field:fieldmark text:name="Check33" field:type="ecma.office-open-xml.field.FORMCHECKBOX"><field:param field:name="name" field:value="Check33"/><field:param field:name="helpText" field:value=""/><field:param field:name="checked" field:value="off"/></field:fieldmark><text:tab/><field:fieldmark text:name="Check34" field:type="ecma.office-open-xml.field.FORMCHECKBOX"><field:param field:name="name" field:value="Check34"/><field:param field:name="helpText" field:value=""/><field:param field:name="checked" field:value="off"/></field:fieldmark></text:p>
        <text:p text:style-name="P1"/>
        <text:p text:style-name="P1"><text:soft-page-break/>18. Spelling a word several times helps me to remember it better. <text:tab/><text:tab/><field:fieldmark text:name="Check35" field:type="ecma.office-open-xml.field.FORMCHECKBOX"><field:param field:name="name" field:value="Check35"/><field:param field:name="helpText" field:value=""/><field:param field:name="checked" field:value="off"/></field:fieldmark><text:tab/><field:fieldmark text:name="Check36" field:type="ecma.office-open-xml.field.FORMCHECKBOX"><field:param field:name="name" field:value="Check36"/><field:param field:name="helpText" field:value=""/><field:param field:name="checked" field:value="off"/></field:fieldmark></text:p>
        <text:p text:style-name="P1"/>
        <text:p text:style-name="P1">19. I learn better if someone reads a book to me than if I read it</text:p>
        <text:p text:style-name="P1">silently to myself. <text:tab/><text:tab/><text:tab/><text:tab/><text:tab/><text:tab/><text:tab/><text:tab/><field:fieldmark text:name="Check37" field:type="ecma.office-open-xml.field.FORMCHECKBOX"><field:param field:name="name" field:value="Check37"/><field:param field:name="helpText" field:value=""/><field:param field:name="checked" field:value="off"/></field:fieldmark><text:tab/><field:fieldmark text:name="Check38" field:type="ecma.office-open-xml.field.FORMCHECKBOX"><field:param field:name="name" field:value="Check38"/><field:param field:name="helpText" field:value=""/><field:param field:name="checked" field:value="off"/></field:fieldmark></text:p>
        <text:p text:style-name="P1"/>
        <text:p text:style-name="P1">20. I learn best when I study alone. <text:tab/><text:tab/><text:tab/><text:tab/><text:tab/><text:tab/><field:fieldmark text:name="Check39" field:type="ecma.office-open-xml.field.FORMCHECKBOX"><field:param field:name="name" field:value="Check39"/><field:param field:name="helpText" field:value=""/><field:param field:name="checked" field:value="off"/></field:fieldmark><text:tab/><field:fieldmark text:name="Check40" field:type="ecma.office-open-xml.field.FORMCHECKBOX"><field:param field:name="name" field:value="Check40"/><field:param field:name="helpText" field:value=""/><field:param field:name="checked" field:value="off"/></field:fieldmark></text:p>
        <text:p text:style-name="P1"/>
        <text:p text:style-name="P1">21. When I have a choice between reading and listening, I usually read.<text:tab/><field:fieldmark text:name="Check41" field:type="ecma.office-open-xml.field.FORMCHECKBOX"><field:param field:name="name" field:value="Check41"/><field:param field:name="helpText" field:value=""/><field:param field:name="checked" field:value="off"/></field:fieldmark><text:tab/><field:fieldmark text:name="Check42" field:type="ecma.office-open-xml.field.FORMCHECKBOX"><field:param field:name="name" field:value="Check42"/><field:param field:name="helpText" field:value=""/><field:param field:name="checked" field:value="off"/></field:fieldmark></text:p>
        <text:p text:style-name="P1"/>
        <text:p text:style-name="P1">22. I would rather tell a story than write it. <text:tab/><text:tab/><text:tab/><text:tab/><text:tab/><field:fieldmark text:name="Check43" field:type="ecma.office-open-xml.field.FORMCHECKBOX"><field:param field:name="name" field:value="Check43"/><field:param field:name="helpText" field:value=""/><field:param field:name="checked" field:value="off"/></field:fieldmark><text:tab/><field:fieldmark text:name="Check44" field:type="ecma.office-open-xml.field.FORMCHECKBOX"><field:param field:name="name" field:value="Check44"/><field:param field:name="helpText" field:value=""/><field:param field:name="checked" field:value="off"/></field:fieldmark></text:p>
        <text:p text:style-name="P1"/>
        <text:p text:style-name="P1">23. Saying the multiplication tables over and over helps me remember</text:p>
        <text:p text:style-name="P1">them better than writing them over and over. <text:tab/><text:tab/><text:tab/><text:tab/><field:fieldmark text:name="Check45" field:type="ecma.office-open-xml.field.FORMCHECKBOX"><field:param field:name="name" field:value="Check45"/><field:param field:name="helpText" field:value=""/><field:param field:name="checked" field:value="off"/></field:fieldmark><text:tab/><field:fieldmark text:name="Check46" field:type="ecma.office-open-xml.field.FORMCHECKBOX"><field:param field:name="name" field:value="Check46"/><field:param field:name="helpText" field:value=""/><field:param field:name="checked" field:value="off"/></field:fieldmark></text:p>
        <text:p text:style-name="P1"/>
        <text:p text:style-name="P1">24. I do my best work in a group. <text:tab/><text:tab/><text:tab/><text:tab/><text:tab/><text:tab/><field:fieldmark text:name="Check47" field:type="ecma.office-open-xml.field.FORMCHECKBOX"><field:param field:name="name" field:value="Check47"/><field:param field:name="helpText" field:value=""/><field:param field:name="checked" field:value="off"/></field:fieldmark><text:tab/><field:fieldmark text:name="Check48" field:type="ecma.office-open-xml.field.FORMCHECKBOX"><field:param field:name="name" field:value="Check48"/><field:param field:name="helpText" field:value=""/><field:param field:name="checked" field:value="off"/></field:fieldmark></text:p>
        <text:p text:style-name="P1"/>
        <text:p text:style-name="P1">25. I understand a math problem that is written down better than one I</text:p>
        <text:p text:style-name="P1">hear.<text:tab/><text:tab/><text:tab/><text:tab/><text:tab/><text:tab/><text:tab/><text:tab/><text:tab/><text:tab/><field:fieldmark text:name="Check49" field:type="ecma.office-open-xml.field.FORMCHECKBOX"><field:param field:name="name" field:value="Check49"/><field:param field:name="helpText" field:value=""/><field:param field:name="checked" field:value="off"/></field:fieldmark><text:tab/><field:fieldmark text:name="Check50" field:type="ecma.office-open-xml.field.FORMCHECKBOX"><field:param field:name="name" field:value="Check50"/><field:param field:name="helpText" field:value=""/><field:param field:name="checked" field:value="off"/></field:fieldmark></text:p>
        <text:p text:style-name="P1"/>
        <text:p text:style-name="P1">26. In a group project, I would rather make a chart or poster than</text:p>
        <text:p text:style-name="P1">gather the information to put on it. <text:tab/><text:tab/><text:tab/><text:tab/><text:tab/><text:tab/><field:fieldmark text:name="Check51" field:type="ecma.office-open-xml.field.FORMCHECKBOX"><field:param field:name="name" field:value="Check51"/><field:param field:name="helpText" field:value=""/><field:param field:name="checked" field:value="off"/></field:fieldmark><text:tab/><field:fieldmark text:name="Check52" field:type="ecma.office-open-xml.field.FORMCHECKBOX"><field:param field:name="name" field:value="Check52"/><field:param field:name="helpText" field:value=""/><field:param field:name="checked" field:value="off"/></field:fieldmark></text:p>
        <text:p text:style-name="P1"/>
        <text:p text:style-name="P1">27. Written assignments are easy for me to follow. <text:tab/><text:tab/><text:tab/><text:tab/><field:fieldmark text:name="Check53" field:type="ecma.office-open-xml.field.FORMCHECKBOX"><field:param field:name="name" field:value="Check53"/><field:param field:name="helpText" field:value=""/><field:param field:name="checked" field:value="off"/></field:fieldmark><text:tab/><field:fieldmark text:name="Check54" field:type="ecma.office-open-xml.field.FORMCHECKBOX"><field:param field:name="name" field:value="Check54"/><field:param field:name="helpText" field:value=""/><field:param field:name="checked" field:value="off"/></field:fieldmark></text:p>
        <text:p text:style-name="P1"/>
        <text:p text:style-name="P1">28. I remember more of what I learn if I learn it alone. <text:tab/><text:tab/><text:tab/><field:fieldmark text:name="Check55" field:type="ecma.office-open-xml.field.FORMCHECKBOX"><field:param field:name="name" field:value="Check55"/><field:param field:name="helpText" field:value=""/><field:param field:name="checked" field:value="off"/></field:fieldmark><text:tab/><field:fieldmark text:name="Check56" field:type="ecma.office-open-xml.field.FORMCHECKBOX"><field:param field:name="name" field:value="Check56"/><field:param field:name="helpText" field:value=""/><field:param field:name="checked" field:value="off"/></field:fieldmark></text:p>
        <text:p text:style-name="P1"/>
        <text:p text:style-name="P1">29. I do well in classes where most of the information has to be read. <text:tab/><field:fieldmark text:name="Check57" field:type="ecma.office-open-xml.field.FORMCHECKBOX"><field:param field:name="name" field:value="Check57"/><field:param field:name="helpText" field:value=""/><field:param field:name="checked" field:value="off"/></field:fieldmark><text:tab/><field:fieldmark text:name="Check58" field:type="ecma.office-open-xml.field.FORMCHECKBOX"><field:param field:name="name" field:value="Check58"/><field:param field:name="helpText" field:value=""/><field:param field:name="checked" field:value="off"/></field:fieldmark></text:p>
        <text:p text:style-name="P1"/>
        <text:p text:style-name="P1">30. I would enjoy giving an oral report to the class. <text:tab/><text:tab/><text:tab/><text:tab/><field:fieldmark text:name="Check59" field:type="ecma.office-open-xml.field.FORMCHECKBOX"><field:param field:name="name" field:value="Check59"/><field:param field:name="helpText" field:value=""/><field:param field:name="checked" field:value="off"/></field:fieldmark><text:tab/><field:fieldmark text:name="Check60" field:type="ecma.office-open-xml.field.FORMCHECKBOX"><field:param field:name="name" field:value="Check60"/><field:param field:name="helpText" field:value=""/><field:param field:name="checked" field:value="off"/></field:fieldmark></text:p>
        <text:p text:style-name="P1"/>
        <text:p text:style-name="P1">31. I learn math better from spoken explanations than written ones. <text:tab/><field:fieldmark text:name="Check61" field:type="ecma.office-open-xml.field.FORMCHECKBOX"><field:param field:name="name" field:value="Check61"/><field:param field:name="helpText" field:value=""/><field:param field:name="checked" field:value="off"/></field:fieldmark><text:tab/><field:fieldmark text:name="Check62" field:type="ecma.office-open-xml.field.FORMCHECKBOX"><field:param field:name="name" field:value="Check62"/><field:param field:name="helpText" field:value=""/><field:param field:name="checked" field:value="off"/></field:fieldmark></text:p>
        <text:p text:style-name="P1"/>
        <text:p text:style-name="P1">32. If I have to decide something, I ask other people for their opinions.<text:tab/><field:fieldmark text:name="Check63" field:type="ecma.office-open-xml.field.FORMCHECKBOX"><field:param field:name="name" field:value="Check63"/><field:param field:name="helpText" field:value=""/><field:param field:name="checked" field:value="off"/></field:fieldmark><text:tab/><field:fieldmark text:name="Check64" field:type="ecma.office-open-xml.field.FORMCHECKBOX"><field:param field:name="name" field:value="Check64"/><field:param field:name="helpText" field:value=""/><field:param field:name="checked" field:value="off"/></field:fieldmark></text:p>
        <text:p text:style-name="P1"/>
        <text:p text:style-name="P1">33. Written math problems are easier for me to do than oral ones. <text:tab/><text:tab/><field:fieldmark text:name="Check65" field:type="ecma.office-open-xml.field.FORMCHECKBOX"><field:param field:name="name" field:value="Check65"/><field:param field:name="helpText" field:value=""/><field:param field:name="checked" field:value="off"/></field:fieldmark><text:tab/><field:fieldmark text:name="Check66" field:type="ecma.office-open-xml.field.FORMCHECKBOX"><field:param field:name="name" field:value="Check66"/><field:param field:name="helpText" field:value=""/><field:param field:name="checked" field:value="off"/></field:fieldmark></text:p>
        <text:p text:style-name="P1"/>
        <text:p text:style-name="P1">34. I like to make things with my hands. <text:tab/><text:tab/><text:tab/><text:tab/><text:tab/><field:fieldmark text:name="Check67" field:type="ecma.office-open-xml.field.FORMCHECKBOX"><field:param field:name="name" field:value="Check67"/><field:param field:name="helpText" field:value=""/><field:param field:name="checked" field:value="off"/></field:fieldmark><text:tab/><field:fieldmark text:name="Check68" field:type="ecma.office-open-xml.field.FORMCHECKBOX"><field:param field:name="name" field:value="Check68"/><field:param field:name="helpText" field:value=""/><field:param field:name="checked" field:value="off"/></field:fieldmark></text:p>
        <text:p text:style-name="P1"/>
        <text:p text:style-name="P1">35. I don’t mind doing written assignments. <text:tab/><text:tab/><text:tab/><text:tab/><text:tab/><field:fieldmark text:name="Check69" field:type="ecma.office-open-xml.field.FORMCHECKBOX"><field:param field:name="name" field:value="Check69"/><field:param field:name="helpText" field:value=""/><field:param field:name="checked" field:value="off"/></field:fieldmark><text:tab/><field:fieldmark text:name="Check70" field:type="ecma.office-open-xml.field.FORMCHECKBOX"><field:param field:name="name" field:value="Check70"/><field:param field:name="helpText" field:value=""/><field:param field:name="checked" field:value="off"/></field:fieldmark></text:p>
        <text:p text:style-name="P1"/>
        <text:p text:style-name="P1">36. I remember things I hear better than things I read.<text:tab/><text:tab/><text:tab/><field:fieldmark text:name="Check71" field:type="ecma.office-open-xml.field.FORMCHECKBOX"><field:param field:name="name" field:value="Check71"/><field:param field:name="helpText" field:value=""/><field:param field:name="checked" field:value="off"/></field:fieldmark><text:tab/><field:fieldmark text:name="Check72" field:type="ecma.office-open-xml.field.FORMCHECKBOX"><field:param field:name="name" field:value="Check72"/><field:param field:name="helpText" field:value=""/><field:param field:name="checked" field:value="off"/></field:fieldmark></text:p>
        <text:p text:style-name="P1"/>
        <text:p text:style-name="P1">37. I learn better by reading than by listening.<text:tab/><text:tab/><text:tab/><text:tab/><field:fieldmark text:name="Check73" field:type="ecma.office-open-xml.field.FORMCHECKBOX"><field:param field:name="name" field:value="Check73"/><field:param field:name="helpText" field:value=""/><field:param field:name="checked" field:value="off"/></field:fieldmark><text:tab/><field:fieldmark text:name="Check74" field:type="ecma.office-open-xml.field.FORMCHECKBOX"><field:param field:name="name" field:value="Check74"/><field:param field:name="helpText" field:value=""/><field:param field:name="checked" field:value="off"/></field:fieldmark></text:p>
        <text:p text:style-name="P1"/>
        <text:p text:style-name="P1">38. It is easy for me to tell about the things that I know. <text:tab/><text:tab/><text:tab/><field:fieldmark text:name="Check75" field:type="ecma.office-open-xml.field.FORMCHECKBOX"><field:param field:name="name" field:value="Check75"/><field:param field:name="helpText" field:value=""/><field:param field:name="checked" field:value="off"/></field:fieldmark><text:tab/><field:fieldmark text:name="Check76" field:type="ecma.office-open-xml.field.FORMCHECKBOX"><field:param field:name="name" field:value="Check76"/><field:param field:name="helpText" field:value=""/><field:param field:name="checked" field:value="off"/></field:fieldmark></text:p>
        <text:p text:style-name="P1"/>
        <text:p text:style-name="P1"><text:soft-page-break/>39. It makes it easier when I say the numbers of a problem to myself</text:p>
        <text:p text:style-name="P1">as I work it out. <text:tab/><text:tab/><text:tab/><text:tab/><text:tab/><text:tab/><text:tab/><text:tab/><field:fieldmark text:name="Check77" field:type="ecma.office-open-xml.field.FORMCHECKBOX"><field:param field:name="name" field:value="Check77"/><field:param field:name="helpText" field:value=""/><field:param field:name="checked" field:value="off"/></field:fieldmark><text:tab/><field:fieldmark text:name="Check78" field:type="ecma.office-open-xml.field.FORMCHECKBOX"><field:param field:name="name" field:value="Check78"/><field:param field:name="helpText" field:value=""/><field:param field:name="checked" field:value="off"/></field:fieldmark></text:p>
        <text:p text:style-name="P1"/>
        <text:p text:style-name="P1">40. If I understand a problem, I like to help someone else understand</text:p>
        <text:p text:style-name="P1">it too. <text:tab/><text:tab/><text:tab/><text:tab/><text:tab/><text:tab/><text:tab/><text:tab/><text:tab/><text:tab/><field:fieldmark text:name="Check79" field:type="ecma.office-open-xml.field.FORMCHECKBOX"><field:param field:name="name" field:value="Check79"/><field:param field:name="helpText" field:value=""/><field:param field:name="checked" field:value="off"/></field:fieldmark><text:tab/><field:fieldmark text:name="Check80" field:type="ecma.office-open-xml.field.FORMCHECKBOX"><field:param field:name="name" field:value="Check80"/><field:param field:name="helpText" field:value=""/><field:param field:name="checked" field:value="off"/></field:fieldmark></text:p>
        <text:p text:style-name="P1"/>
        <text:p text:style-name="P1">41. Seeing a number makes more sense to me than hearing a number.<text:tab/><field:fieldmark text:name="Check81" field:type="ecma.office-open-xml.field.FORMCHECKBOX"><field:param field:name="name" field:value="Check81"/><field:param field:name="helpText" field:value=""/><field:param field:name="checked" field:value="off"/></field:fieldmark><text:tab/><field:fieldmark text:name="Check82" field:type="ecma.office-open-xml.field.FORMCHECKBOX"><field:param field:name="name" field:value="Check82"/><field:param field:name="helpText" field:value=""/><field:param field:name="checked" field:value="off"/></field:fieldmark></text:p>
        <text:p text:style-name="P1"/>
        <text:p text:style-name="P1">42. I understand what I have learned better when I am involved in</text:p>
        <text:p text:style-name="P1">making something for the subject. <text:tab/><text:tab/><text:tab/><text:tab/><text:tab/><text:tab/><field:fieldmark text:name="Check83" field:type="ecma.office-open-xml.field.FORMCHECKBOX"><field:param field:name="name" field:value="Check83"/><field:param field:name="helpText" field:value=""/><field:param field:name="checked" field:value="off"/></field:fieldmark><text:tab/><field:fieldmark text:name="Check84" field:type="ecma.office-open-xml.field.FORMCHECKBOX"><field:param field:name="name" field:value="Check84"/><field:param field:name="helpText" field:value=""/><field:param field:name="checked" field:value="off"/></field:fieldmark></text:p>
        <text:p text:style-name="P1"/>
        <text:p text:style-name="P1">43. The things I write on paper sound better when I say them. <text:tab/><text:tab/><field:fieldmark text:name="Check85" field:type="ecma.office-open-xml.field.FORMCHECKBOX"><field:param field:name="name" field:value="Check85"/><field:param field:name="helpText" field:value=""/><field:param field:name="checked" field:value="off"/></field:fieldmark><text:tab/><field:fieldmark text:name="Check86" field:type="ecma.office-open-xml.field.FORMCHECKBOX"><field:param field:name="name" field:value="Check86"/><field:param field:name="helpText" field:value=""/><field:param field:name="checked" field:value="off"/></field:fieldmark></text:p>
        <text:p text:style-name="P1"/>
        <text:p text:style-name="P1">44. I find it easier to remember what I have heard than what I have</text:p>
        <text:p text:style-name="P1">read. <text:tab/><text:tab/><text:tab/><text:tab/><text:tab/><text:tab/><text:tab/><text:tab/><text:tab/><text:tab/><field:fieldmark text:name="Check87" field:type="ecma.office-open-xml.field.FORMCHECKBOX"><field:param field:name="name" field:value="Check87"/><field:param field:name="helpText" field:value=""/><field:param field:name="checked" field:value="off"/></field:fieldmark><text:tab/><field:fieldmark text:name="Check88" field:type="ecma.office-open-xml.field.FORMCHECKBOX"><field:param field:name="name" field:value="Check88"/><field:param field:name="helpText" field:value=""/><field:param field:name="checked" field:value="off"/></field:fieldmark></text:p>
        <text:p text:style-name="P1"/>
        <text:p text:style-name="P1">45. It is fun to learn with classmates, but it is hard to study with them. <text:tab/><field:fieldmark text:name="Check89" field:type="ecma.office-open-xml.field.FORMCHECKBOX"><field:param field:name="name" field:value="Check89"/><field:param field:name="helpText" field:value=""/><field:param field:name="checked" field:value="off"/></field:fieldmark><text:tab/><field:fieldmark text:name="Check90" field:type="ecma.office-open-xml.field.FORMCHECKBOX"><field:param field:name="name" field:value="Check90"/><field:param field:name="helpText" field:value=""/><field:param field:name="checked" field:value="off"/></field:fieldmark></text:p>
        <text:p text:style-name="P1"/>
        <text:p text:style-name="P1"><text:span text:style-name="T2">Part 2: <text:s/></text:span><text:span text:style-name="T3">In the columns below, click in front of the number if you answered “yes” to that question on your LSI. If you answered “no” to a question, do NOT click in front of the number.</text:span></text:p>
        <text:p text:style-name="P2"/>
        <text:p text:style-name="P1"><text:span text:style-name="T2">Visual <text:tab/><text:tab/>Auditory <text:tab/></text:span></text:p>
        <text:p text:style-name="P1"><field:fieldmark text:name="Check91" field:type="ecma.office-open-xml.field.FORMCHECKBOX"><field:param field:name="name" field:value="Check91"/><field:param field:name="helpText" field:value=""/><field:param field:name="checked" field:value="off"/></field:fieldmark>5 <text:tab/><text:tab/><field:fieldmark text:name="Check101" field:type="ecma.office-open-xml.field.FORMCHECKBOX"><field:param field:name="name" field:value="Check101"/><field:param field:name="helpText" field:value=""/><field:param field:name="checked" field:value="off"/></field:fieldmark>3<text:tab/><text:tab/></text:p>
        <text:p text:style-name="P1"><field:fieldmark text:name="Check92" field:type="ecma.office-open-xml.field.FORMCHECKBOX"><field:param field:name="name" field:value="Check92"/><field:param field:name="helpText" field:value=""/><field:param field:name="checked" field:value="off"/></field:fieldmark>9<text:tab/><text:tab/><field:fieldmark text:name="Check102" field:type="ecma.office-open-xml.field.FORMCHECKBOX"><field:param field:name="name" field:value="Check102"/><field:param field:name="helpText" field:value=""/><field:param field:name="checked" field:value="off"/></field:fieldmark>7<text:tab/><text:tab/><text:tab/></text:p>
        <text:p text:style-name="P1"><field:fieldmark text:name="Check93" field:type="ecma.office-open-xml.field.FORMCHECKBOX"><field:param field:name="name" field:value="Check93"/><field:param field:name="helpText" field:value=""/><field:param field:name="checked" field:value="off"/></field:fieldmark>13<text:tab/><text:tab/><field:fieldmark text:name="Check103" field:type="ecma.office-open-xml.field.FORMCHECKBOX"><field:param field:name="name" field:value="Check103"/><field:param field:name="helpText" field:value=""/><field:param field:name="checked" field:value="off"/></field:fieldmark>11<text:tab/><text:tab/></text:p>
        <text:p text:style-name="P1"><field:fieldmark text:name="Check94" field:type="ecma.office-open-xml.field.FORMCHECKBOX"><field:param field:name="name" field:value="Check94"/><field:param field:name="helpText" field:value=""/><field:param field:name="checked" field:value="off"/></field:fieldmark>17<text:tab/><text:tab/><field:fieldmark text:name="Check104" field:type="ecma.office-open-xml.field.FORMCHECKBOX"><field:param field:name="name" field:value="Check104"/><field:param field:name="helpText" field:value=""/><field:param field:name="checked" field:value="off"/></field:fieldmark>15<text:tab/><text:tab/></text:p>
        <text:p text:style-name="P1"><field:fieldmark text:name="Check95" field:type="ecma.office-open-xml.field.FORMCHECKBOX"><field:param field:name="name" field:value="Check95"/><field:param field:name="helpText" field:value=""/><field:param field:name="checked" field:value="off"/></field:fieldmark>21<text:tab/><text:tab/><field:fieldmark text:name="Check105" field:type="ecma.office-open-xml.field.FORMCHECKBOX"><field:param field:name="name" field:value="Check105"/><field:param field:name="helpText" field:value=""/><field:param field:name="checked" field:value="off"/></field:fieldmark>19<text:tab/></text:p>
        <text:p text:style-name="P1"><field:fieldmark text:name="Check96" field:type="ecma.office-open-xml.field.FORMCHECKBOX"><field:param field:name="name" field:value="Check96"/><field:param field:name="helpText" field:value=""/><field:param field:name="checked" field:value="off"/></field:fieldmark>25<text:tab/><text:tab/><field:fieldmark text:name="Check106" field:type="ecma.office-open-xml.field.FORMCHECKBOX"><field:param field:name="name" field:value="Check106"/><field:param field:name="helpText" field:value=""/><field:param field:name="checked" field:value="off"/></field:fieldmark>23</text:p>
        <text:p text:style-name="P1"><field:fieldmark text:name="Check97" field:type="ecma.office-open-xml.field.FORMCHECKBOX"><field:param field:name="name" field:value="Check97"/><field:param field:name="helpText" field:value=""/><field:param field:name="checked" field:value="off"/></field:fieldmark>27<text:tab/><text:tab/><field:fieldmark text:name="Check107" field:type="ecma.office-open-xml.field.FORMCHECKBOX"><field:param field:name="name" field:value="Check107"/><field:param field:name="helpText" field:value=""/><field:param field:name="checked" field:value="off"/></field:fieldmark>31</text:p>
        <text:p text:style-name="P1"><field:fieldmark text:name="Check98" field:type="ecma.office-open-xml.field.FORMCHECKBOX"><field:param field:name="name" field:value="Check98"/><field:param field:name="helpText" field:value=""/><field:param field:name="checked" field:value="off"/></field:fieldmark>29<text:tab/><text:tab/><field:fieldmark text:name="Check108" field:type="ecma.office-open-xml.field.FORMCHECKBOX"><field:param field:name="name" field:value="Check108"/><field:param field:name="helpText" field:value=""/><field:param field:name="checked" field:value="off"/></field:fieldmark>36</text:p>
        <text:p text:style-name="P1"><field:fieldmark text:name="Check99" field:type="ecma.office-open-xml.field.FORMCHECKBOX"><field:param field:name="name" field:value="Check99"/><field:param field:name="helpText" field:value=""/><field:param field:name="checked" field:value="off"/></field:fieldmark>37<text:tab/><text:tab/><field:fieldmark text:name="Check109" field:type="ecma.office-open-xml.field.FORMCHECKBOX"><field:param field:name="name" field:value="Check109"/><field:param field:name="helpText" field:value=""/><field:param field:name="checked" field:value="off"/></field:fieldmark>39</text:p>
        <text:p text:style-name="P1"><field:fieldmark text:name="Check100" field:type="ecma.office-open-xml.field.FORMCHECKBOX"><field:param field:name="name" field:value="Check100"/><field:param field:name="helpText" field:value=""/><field:param field:name="checked" field:value="off"/></field:fieldmark>41<text:tab/><text:tab/><field:fieldmark text:name="Check110" field:type="ecma.office-open-xml.field.FORMCHECKBOX"><field:param field:name="name" field:value="Check110"/><field:param field:name="helpText" field:value=""/><field:param field:name="checked" field:value="off"/></field:fieldmark>44</text:p>
        <text:p text:style-name="P1"/>
        <text:p text:style-name="P1"><text:span text:style-name="T2">Tactile <text:tab/>Individual <text:tab/>Group<text:tab/> <text:tab/>Oral <text:tab/><text:tab/>Written</text:span></text:p>
        <text:p text:style-name="P1"><field:fieldmark text:name="Check111" field:type="ecma.office-open-xml.field.FORMCHECKBOX"><field:param field:name="name" field:value="Check111"/><field:param field:name="helpText" field:value=""/><field:param field:name="checked" field:value="off"/></field:fieldmark>1 <text:tab/><text:tab/><field:fieldmark text:name="Check116" field:type="ecma.office-open-xml.field.FORMCHECKBOX"><field:param field:name="name" field:value="Check116"/><field:param field:name="helpText" field:value=""/><field:param field:name="checked" field:value="off"/></field:fieldmark>4<text:tab/><text:tab/><field:fieldmark text:name="Check121" field:type="ecma.office-open-xml.field.FORMCHECKBOX"><field:param field:name="name" field:value="Check121"/><field:param field:name="helpText" field:value=""/><field:param field:name="checked" field:value="off"/></field:fieldmark> 8<text:tab/> <text:tab/><field:fieldmark text:name="Check126" field:type="ecma.office-open-xml.field.FORMCHECKBOX"><field:param field:name="name" field:value="Check126"/><field:param field:name="helpText" field:value=""/><field:param field:name="checked" field:value="off"/></field:fieldmark>6<text:tab/><text:tab/><field:fieldmark text:name="Check131" field:type="ecma.office-open-xml.field.FORMCHECKBOX"><field:param field:name="name" field:value="Check131"/><field:param field:name="helpText" field:value=""/><field:param field:name="checked" field:value="off"/></field:fieldmark>2</text:p>
        <text:p text:style-name="P1"><field:fieldmark text:name="Check112" field:type="ecma.office-open-xml.field.FORMCHECKBOX"><field:param field:name="name" field:value="Check112"/><field:param field:name="helpText" field:value=""/><field:param field:name="checked" field:value="off"/></field:fieldmark>14<text:tab/><text:tab/><field:fieldmark text:name="Check117" field:type="ecma.office-open-xml.field.FORMCHECKBOX"><field:param field:name="name" field:value="Check117"/><field:param field:name="helpText" field:value=""/><field:param field:name="checked" field:value="off"/></field:fieldmark>12<text:tab/><text:tab/><field:fieldmark text:name="Check122" field:type="ecma.office-open-xml.field.FORMCHECKBOX"><field:param field:name="name" field:value="Check122"/><field:param field:name="helpText" field:value=""/><field:param field:name="checked" field:value="off"/></field:fieldmark>16<text:tab/><text:tab/><field:fieldmark text:name="Check127" field:type="ecma.office-open-xml.field.FORMCHECKBOX"><field:param field:name="name" field:value="Check127"/><field:param field:name="helpText" field:value=""/><field:param field:name="checked" field:value="off"/></field:fieldmark>22<text:tab/><text:tab/><field:fieldmark text:name="Check132" field:type="ecma.office-open-xml.field.FORMCHECKBOX"><field:param field:name="name" field:value="Check132"/><field:param field:name="helpText" field:value=""/><field:param field:name="checked" field:value="off"/></field:fieldmark>10</text:p>
        <text:p text:style-name="P1"><field:fieldmark text:name="Check113" field:type="ecma.office-open-xml.field.FORMCHECKBOX"><field:param field:name="name" field:value="Check113"/><field:param field:name="helpText" field:value=""/><field:param field:name="checked" field:value="off"/></field:fieldmark>26<text:tab/><text:tab/><field:fieldmark text:name="Check118" field:type="ecma.office-open-xml.field.FORMCHECKBOX"><field:param field:name="name" field:value="Check118"/><field:param field:name="helpText" field:value=""/><field:param field:name="checked" field:value="off"/></field:fieldmark>20<text:tab/><text:tab/><field:fieldmark text:name="Check123" field:type="ecma.office-open-xml.field.FORMCHECKBOX"><field:param field:name="name" field:value="Check123"/><field:param field:name="helpText" field:value=""/><field:param field:name="checked" field:value="off"/></field:fieldmark>24<text:tab/><text:tab/><field:fieldmark text:name="Check128" field:type="ecma.office-open-xml.field.FORMCHECKBOX"><field:param field:name="name" field:value="Check128"/><field:param field:name="helpText" field:value=""/><field:param field:name="checked" field:value="off"/></field:fieldmark>30<text:tab/><text:tab/><field:fieldmark text:name="Check133" field:type="ecma.office-open-xml.field.FORMCHECKBOX"><field:param field:name="name" field:value="Check133"/><field:param field:name="helpText" field:value=""/><field:param field:name="checked" field:value="off"/></field:fieldmark>18</text:p>
        <text:p text:style-name="P1"><field:fieldmark text:name="Check114" field:type="ecma.office-open-xml.field.FORMCHECKBOX"><field:param field:name="name" field:value="Check114"/><field:param field:name="helpText" field:value=""/><field:param field:name="checked" field:value="off"/></field:fieldmark>34<text:tab/><text:tab/><field:fieldmark text:name="Check119" field:type="ecma.office-open-xml.field.FORMCHECKBOX"><field:param field:name="name" field:value="Check119"/><field:param field:name="helpText" field:value=""/><field:param field:name="checked" field:value="off"/></field:fieldmark>28<text:tab/><text:tab/><field:fieldmark text:name="Check124" field:type="ecma.office-open-xml.field.FORMCHECKBOX"><field:param field:name="name" field:value="Check124"/><field:param field:name="helpText" field:value=""/><field:param field:name="checked" field:value="off"/></field:fieldmark>32<text:tab/><text:tab/><field:fieldmark text:name="Check129" field:type="ecma.office-open-xml.field.FORMCHECKBOX"><field:param field:name="name" field:value="Check129"/><field:param field:name="helpText" field:value=""/><field:param field:name="checked" field:value="off"/></field:fieldmark>38<text:tab/><text:tab/><field:fieldmark text:name="Check134" field:type="ecma.office-open-xml.field.FORMCHECKBOX"><field:param field:name="name" field:value="Check134"/><field:param field:name="helpText" field:value=""/><field:param field:name="checked" field:value="off"/></field:fieldmark>33</text:p>
        <text:p text:style-name="P1"><field:fieldmark text:name="Check115" field:type="ecma.office-open-xml.field.FORMCHECKBOX"><field:param field:name="name" field:value="Check115"/><field:param field:name="helpText" field:value=""/><field:param field:name="checked" field:value="off"/></field:fieldmark>42<text:tab/><text:tab/><field:fieldmark text:name="Check120" field:type="ecma.office-open-xml.field.FORMCHECKBOX"><field:param field:name="name" field:value="Check120"/><field:param field:name="helpText" field:value=""/><field:param field:name="checked" field:value="off"/></field:fieldmark>45<text:tab/><text:tab/><field:fieldmark text:name="Check125" field:type="ecma.office-open-xml.field.FORMCHECKBOX"><field:param field:name="name" field:value="Check125"/><field:param field:name="helpText" field:value=""/><field:param field:name="checked" field:value="off"/></field:fieldmark>40<text:tab/><text:tab/><field:fieldmark text:name="Check130" field:type="ecma.office-open-xml.field.FORMCHECKBOX"><field:param field:name="name" field:value="Check130"/><field:param field:name="helpText" field:value=""/><field:param field:name="checked" field:value="off"/></field:fieldmark>43<text:tab/><text:tab/><field:fieldmark text:name="Check135" field:type="ecma.office-open-xml.field.FORMCHECKBOX"><field:param field:name="name" field:value="Check135"/><field:param field:name="helpText" field:value=""/><field:param field:name="checked" field:value="off"/></field:fieldmark>35</text:p>
        <text:p text:style-name="P1"/>
        <text:p text:style-name="P2"/>
        <text:p text:style-name="P2"/>
        <text:p text:style-name="P2"/>
        <text:p text:style-name="P2"/>
        <text:p text:style-name="P2"><text:soft-page-break/>Part 3: <text:s/>For “Visual” and “Auditory” categories, give ONE point for each checkmark. <text:s/>For “Tactile,” “Individual,” “Group,” “Oral,” and “Written,” give TWO points for each mark. <text:s/>Place totals for each LSI area below:</text:p>
        <text:p text:style-name="P2"/>
        <text:p text:style-name="P1"><text:span text:style-name="T1">Receptive Style</text:span>:<text:tab/>Visual: <text:s/><field:fieldmark-start text:name="Text1" field:type="ecma.office-open-xml.field.FORMTEXT"><field:param field:name="Description" field:value=""/><field:param field:name="Name" field:value="Text1"/></field:fieldmark-start>     <field:fieldmark-end/><text:tab/><text:tab/>Auditory: <text:s/><field:fieldmark-start text:name="Text2" field:type="ecma.office-open-xml.field.FORMTEXT"><field:param field:name="Description" field:value=""/><field:param field:name="Name" field:value="Text2"/></field:fieldmark-start><text:span text:style-name="T7">     </text:span><field:fieldmark-end/> <text:tab/>Tactile: <text:s/><field:fieldmark-start text:name="Text3" field:type="ecma.office-open-xml.field.FORMTEXT"><field:param field:name="Description" field:value=""/><field:param field:name="Name" field:value="Text3"/></field:fieldmark-start><text:span text:style-name="T7">     </text:span><field:fieldmark-end/></text:p>
        <text:p text:style-name="P1"/>
        <text:p text:style-name="P1"><text:span text:style-name="T1">Social Style:<text:tab/><text:tab/></text:span>Individual: <text:s/><field:fieldmark-start text:name="Text4" field:type="ecma.office-open-xml.field.FORMTEXT"><field:param field:name="Description" field:value=""/><field:param field:name="Name" field:value="Text4"/></field:fieldmark-start><text:span text:style-name="T7">     </text:span><field:fieldmark-end/><text:tab/>Group: <text:s/><field:fieldmark-start text:name="Text5" field:type="ecma.office-open-xml.field.FORMTEXT"><field:param field:name="Description" field:value=""/><field:param field:name="Name" field:value="Text5"/></field:fieldmark-start><text:span text:style-name="T7">     </text:span><field:fieldmark-end/><text:tab/><text:tab/></text:p>
        <text:p text:style-name="P1"/>
        <text:p text:style-name="P1"><text:span text:style-name="T1">Expressive Style:</text:span> <text:tab/>Oral: <text:s/><field:fieldmark-start text:name="Text6" field:type="ecma.office-open-xml.field.FORMTEXT"><field:param field:name="Description" field:value=""/><field:param field:name="Name" field:value="Text6"/></field:fieldmark-start><text:span text:style-name="T7">     </text:span><field:fieldmark-end/><text:tab/><text:tab/>Written: <text:s/><field:fieldmark-start text:name="Text7" field:type="ecma.office-open-xml.field.FORMTEXT"><field:param field:name="Description" field:value=""/><field:param field:name="Name" field:value="Text7"/></field:fieldmark-start><text:span text:style-name="T7">     </text:span><field:fieldmark-end/></text:p>
        <text:p text:style-name="P2"/>
        <text:p text:style-name="P1"><text:span text:style-name="T2">Part 4: <text:s/>The areas that you scored highest in (out of 10 points) are your “preferred learning styles.”</text:span> You will have one preferred receptive style, one preferred</text:p>
        <text:p text:style-name="P1">social style, and one preferred expressive style. If two scores within an area are</text:p>
        <text:p text:style-name="P1">very close, you may be able to learn equally well in either style.</text:p>
        <text:p text:style-name="P1">Write your preferred learning style(s) in the blanks below:</text:p>
        <text:p text:style-name="P1"/>
        <text:p text:style-name="P2">Receptive Learning Style:</text:p>
        <text:p text:style-name="P1">My preferred style is <field:fieldmark-start text:name="Text8" field:type="ecma.office-open-xml.field.FORMTEXT"><field:param field:name="Description" field:value=""/><field:param field:name="Name" field:value="Text8"/></field:fieldmark-start><text:span text:style-name="T7">     </text:span><field:fieldmark-end/>. This is how you best take in information.</text:p>
        <text:p text:style-name="P2">Social Learning Style:</text:p>
        <text:p text:style-name="P1">My preferred style is <field:fieldmark-start text:name="Text9" field:type="ecma.office-open-xml.field.FORMTEXT"><field:param field:name="Description" field:value=""/><field:param field:name="Name" field:value="Text9"/></field:fieldmark-start><text:span text:style-name="T7">     </text:span><field:fieldmark-end/>. This is how you best work, alone or in a group.</text:p>
        <text:p text:style-name="P2">Expressive Learning Style:</text:p>
        <text:p text:style-name="P1">My preferred style is <field:fieldmark-start text:name="Text10" field:type="ecma.office-open-xml.field.FORMTEXT"><field:param field:name="Description" field:value=""/><field:param field:name="Name" field:value="Text10"/></field:fieldmark-start><text:span text:style-name="T7">     </text:span><field:fieldmark-end/>. <text:s/>This is how you best give out information.</text:p>
        <text:p text:style-name="P1"/>
        <text:p text:style-name="P3">A high score in one of the following areas means:</text:p>
        <text:p text:style-name="P1">VISUAL: You learn by sight, by reading and seeing things written.</text:p>
        <text:p text:style-name="P1">AUDITORY: You learn by listening and hearing things spoken.</text:p>
        <text:p text:style-name="P1">TACTILE: You are a builder; you learn best when you can touch what you are studying.</text:p>
        <text:p text:style-name="P1">INDIVIDUAL: You prefer to work on your own.</text:p>
        <text:p text:style-name="P1">GROUP: You learn best when interacting with a group.</text:p>
        <text:p text:style-name="P1">ORAL: You express yourself best when you talk.</text:p>
        <text:p text:style-name="P1">WRITTEN: You express yourself best in writing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horndale AMT" fo:font-size="12pt" fo:language="en" fo:country="US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earning Styles Inventory</dc:title>
    <meta:initial-creator>BDUSD</meta:initial-creator>
    <meta:creation-date>2009-11-23T14:22:00</meta:creation-date>
    <dc:creator>BDUSD</dc:creator>
    <dc:date>2009-11-25T08:26:00</dc:date>
    <meta:editing-cycles>34</meta:editing-cycles>
    <meta:editing-duration>PT01H45M00S</meta:editing-duration>
    <meta:document-statistic meta:table-count="0" meta:image-count="0" meta:object-count="0" meta:page-count="4" meta:paragraph-count="103" meta:word-count="1126" meta:character-count="5473"/>
    <meta:generator>OpenOffice.org/3.1$Win32 OpenOffice.org_project/310m11$Build-9399</meta:generator>
  </office:meta>
</office:document-meta>
</file>