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7"><text:span text:style-name="T1">Multiple Intelligences: <text:s/>How Many Ways Are You Smart?</text:span></text:p>
        <text:p text:style-name="P3"/>
        <text:p text:style-name="P1"><text:span text:style-name="T2">A: <text:s/>Click on the statements that describe you.</text:span></text:p>
        <text:p text:style-name="P4"/>
        <text:p text:style-name="P1"><field:fieldmark text:name="Check1" field:type="ecma.office-open-xml.field.FORMCHECKBOX"><field:param field:name="name" field:value="Check1"/><field:param field:name="helpText" field:value=""/><field:param field:name="checked" field:value="off"/></field:fieldmark><text:span text:style-name="T3">I enjoy singing and I sing fairly well. </text:span><text:span text:style-name="T5">M</text:span></text:p>
        <text:p text:style-name="P5"/>
        <text:p text:style-name="P1"><field:fieldmark text:name="Check2" field:type="ecma.office-open-xml.field.FORMCHECKBOX"><field:param field:name="name" field:value="Check2"/><field:param field:name="helpText" field:value=""/><field:param field:name="checked" field:value="off"/></field:fieldmark><text:span text:style-name="T3">I enjoy crossword puzzles and word games. </text:span><text:span text:style-name="T5">W</text:span></text:p>
        <text:p text:style-name="P5"/>
        <text:p text:style-name="P1"><field:fieldmark text:name="Check3" field:type="ecma.office-open-xml.field.FORMCHECKBOX"><field:param field:name="name" field:value="Check3"/><field:param field:name="helpText" field:value=""/><field:param field:name="checked" field:value="off"/></field:fieldmark><text:span text:style-name="T3">I’m good at solving jigsaw puzzles. </text:span><text:span text:style-name="T5">Pi</text:span></text:p>
        <text:p text:style-name="P5"/>
        <text:p text:style-name="P1"><field:fieldmark text:name="Check4" field:type="ecma.office-open-xml.field.FORMCHECKBOX"><field:param field:name="name" field:value="Check4"/><field:param field:name="helpText" field:value=""/><field:param field:name="checked" field:value="off"/></field:fieldmark><text:span text:style-name="T3">I can read maps easily. </text:span><text:span text:style-name="T5">Pi</text:span></text:p>
        <text:p text:style-name="P5"/>
        <text:p text:style-name="P1"><field:fieldmark text:name="Check5" field:type="ecma.office-open-xml.field.FORMCHECKBOX"><field:param field:name="name" field:value="Check5"/><field:param field:name="helpText" field:value=""/><field:param field:name="checked" field:value="off"/></field:fieldmark><text:span text:style-name="T3">I learn best when I can talk over a new idea. </text:span><text:span text:style-name="T5">Pe</text:span></text:p>
        <text:p text:style-name="P5"/>
        <text:p text:style-name="P1"><field:fieldmark text:name="Check6" field:type="ecma.office-open-xml.field.FORMCHECKBOX"><field:param field:name="name" field:value="Check6"/><field:param field:name="helpText" field:value=""/><field:param field:name="checked" field:value="off"/></field:fieldmark><text:span text:style-name="T3">Picture, line, and bar graphs are easy to understand. </text:span><text:span text:style-name="T5">Pi</text:span></text:p>
        <text:p text:style-name="P5"/>
        <text:p text:style-name="P1"><field:fieldmark text:name="Check7" field:type="ecma.office-open-xml.field.FORMCHECKBOX"><field:param field:name="name" field:value="Check7"/><field:param field:name="helpText" field:value=""/><field:param field:name="checked" field:value="off"/></field:fieldmark><text:span text:style-name="T3">I like to listen to music in my free time. </text:span><text:span text:style-name="T5">M</text:span></text:p>
        <text:p text:style-name="P5"/>
        <text:p text:style-name="P1"><field:fieldmark text:name="Check8" field:type="ecma.office-open-xml.field.FORMCHECKBOX"><field:param field:name="name" field:value="Check8"/><field:param field:name="helpText" field:value=""/><field:param field:name="checked" field:value="off"/></field:fieldmark><text:span text:style-name="T3">I get along well with different types of people. </text:span><text:span text:style-name="T5">Pe</text:span></text:p>
        <text:p text:style-name="P5"/>
        <text:p text:style-name="P1"><field:fieldmark text:name="Check9" field:type="ecma.office-open-xml.field.FORMCHECKBOX"><field:param field:name="name" field:value="Check9"/><field:param field:name="helpText" field:value=""/><field:param field:name="checked" field:value="off"/></field:fieldmark><text:span text:style-name="T3">I like writing about my thoughts and feelings. <text:s/></text:span><text:span text:style-name="T5">S</text:span></text:p>
        <text:p text:style-name="P5"/>
        <text:p text:style-name="P1"><field:fieldmark text:name="Check10" field:type="ecma.office-open-xml.field.FORMCHECKBOX"><field:param field:name="name" field:value="Check10"/><field:param field:name="helpText" field:value=""/><field:param field:name="checked" field:value="off"/></field:fieldmark><text:span text:style-name="T3">Protecting the environment is very important to me. </text:span><text:span text:style-name="T5">N</text:span></text:p>
        <text:p text:style-name="P5"/>
        <text:p text:style-name="P1"><field:fieldmark text:name="Check11" field:type="ecma.office-open-xml.field.FORMCHECKBOX"><field:param field:name="name" field:value="Check11"/><field:param field:name="helpText" field:value=""/><field:param field:name="checked" field:value="off"/></field:fieldmark><text:span text:style-name="T3">I enjoy caring for pets and other animals. <text:s/></text:span><text:span text:style-name="T5">N</text:span></text:p>
        <text:p text:style-name="P5"/>
        <text:p text:style-name="P1"><field:fieldmark text:name="Check12" field:type="ecma.office-open-xml.field.FORMCHECKBOX"><field:param field:name="name" field:value="Check12"/><field:param field:name="helpText" field:value=""/><field:param field:name="checked" field:value="off"/></field:fieldmark><text:span text:style-name="T3">I like drama and acting things out. </text:span><text:span text:style-name="T5">B</text:span></text:p>
        <text:p text:style-name="P5"/>
        <text:p text:style-name="P1"><field:fieldmark text:name="Check13" field:type="ecma.office-open-xml.field.FORMCHECKBOX"><field:param field:name="name" field:value="Check13"/><field:param field:name="helpText" field:value=""/><field:param field:name="checked" field:value="off"/></field:fieldmark><text:span text:style-name="T3">I’m good at writing stories. </text:span><text:span text:style-name="T5">W</text:span></text:p>
        <text:p text:style-name="P5"/>
        <text:p text:style-name="P1"><field:fieldmark text:name="Check14" field:type="ecma.office-open-xml.field.FORMCHECKBOX"><field:param field:name="name" field:value="Check14"/><field:param field:name="helpText" field:value=""/><field:param field:name="checked" field:value="off"/></field:fieldmark><text:span text:style-name="T3">I can understand difficult math ideas easily. </text:span><text:span text:style-name="T5">N/L</text:span></text:p>
        <text:p text:style-name="P5"/>
        <text:p text:style-name="P1"><field:fieldmark text:name="Check15" field:type="ecma.office-open-xml.field.FORMCHECKBOX"><field:param field:name="name" field:value="Check15"/><field:param field:name="helpText" field:value=""/><field:param field:name="checked" field:value="off"/></field:fieldmark><text:span text:style-name="T3">I play a musical instrument (or would like to). </text:span><text:span text:style-name="T5">M</text:span></text:p>
        <text:p text:style-name="P5"/>
        <text:p text:style-name="P1"><field:fieldmark text:name="Check16" field:type="ecma.office-open-xml.field.FORMCHECKBOX"><field:param field:name="name" field:value="Check16"/><field:param field:name="helpText" field:value=""/><field:param field:name="checked" field:value="off"/></field:fieldmark><text:span text:style-name="T3">People tell me I’m good at sports or dancing. </text:span><text:span text:style-name="T5">B</text:span></text:p>
        <text:p text:style-name="P5"/>
        <text:p text:style-name="P1"><field:fieldmark text:name="Check17" field:type="ecma.office-open-xml.field.FORMCHECKBOX"><field:param field:name="name" field:value="Check17"/><field:param field:name="helpText" field:value=""/><field:param field:name="checked" field:value="off"/></field:fieldmark><text:span text:style-name="T3">I’m good at figuring out patterns. </text:span><text:span text:style-name="T5">N/L</text:span></text:p>
        <text:p text:style-name="P5"/>
        <text:p text:style-name="P1"><field:fieldmark text:name="Check18" field:type="ecma.office-open-xml.field.FORMCHECKBOX"><field:param field:name="name" field:value="Check18"/><field:param field:name="helpText" field:value=""/><field:param field:name="checked" field:value="off"/></field:fieldmark><text:span text:style-name="T3">My best way to learn is by doing hands-on activities. </text:span><text:span text:style-name="T5">B</text:span></text:p>
        <text:p text:style-name="P5"/>
        <text:p text:style-name="P1"><field:fieldmark text:name="Check19" field:type="ecma.office-open-xml.field.FORMCHECKBOX"><field:param field:name="name" field:value="Check19"/><field:param field:name="helpText" field:value=""/><field:param field:name="checked" field:value="off"/></field:fieldmark><text:span text:style-name="T3">I like spending time by myself. </text:span><text:span text:style-name="T5">S</text:span></text:p>
        <text:p text:style-name="P5"/>
        <text:p text:style-name="P1"><field:fieldmark text:name="Check20" field:type="ecma.office-open-xml.field.FORMCHECKBOX"><field:param field:name="name" field:value="Check20"/><field:param field:name="helpText" field:value=""/><field:param field:name="checked" field:value="off"/></field:fieldmark><text:span text:style-name="T3">I find that I’m often helping other people. </text:span><text:span text:style-name="T5">Pe</text:span></text:p>
        <text:p text:style-name="P5"><text:soft-page-break/></text:p>
        <text:p text:style-name="P1"><field:fieldmark text:name="Check21" field:type="ecma.office-open-xml.field.FORMCHECKBOX"><field:param field:name="name" field:value="Check21"/><field:param field:name="helpText" field:value=""/><field:param field:name="checked" field:value="off"/></field:fieldmark><text:span text:style-name="T3">I’m good at taking care of plants. </text:span><text:span text:style-name="T5">N</text:span></text:p>
        <text:p text:style-name="P5"/>
        <text:p text:style-name="P1"><field:fieldmark text:name="Check22" field:type="ecma.office-open-xml.field.FORMCHECKBOX"><field:param field:name="name" field:value="Check22"/><field:param field:name="helpText" field:value=""/><field:param field:name="checked" field:value="off"/></field:fieldmark><text:span text:style-name="T3">I enjoy solving problems and “brainteasers.”</text:span><text:span text:style-name="T5"> N/L</text:span></text:p>
        <text:p text:style-name="P4"><text:s/></text:p>
        <text:p text:style-name="P1"><field:fieldmark text:name="Check23" field:type="ecma.office-open-xml.field.FORMCHECKBOX"><field:param field:name="name" field:value="Check23"/><field:param field:name="helpText" field:value=""/><field:param field:name="checked" field:value="off"/></field:fieldmark><text:span text:style-name="T3">Having quiet time to think over ideas is important to me. <text:s/></text:span><text:span text:style-name="T5">S</text:span></text:p>
        <text:p text:style-name="P5"/>
        <text:p text:style-name="P1"><field:fieldmark text:name="Check24" field:type="ecma.office-open-xml.field.FORMCHECKBOX"><field:param field:name="name" field:value="Check24"/><field:param field:name="helpText" field:value=""/><field:param field:name="checked" field:value="off"/></field:fieldmark><text:span text:style-name="T3">I enjoy reading for pleasure. </text:span><text:span text:style-name="T5">W</text:span></text:p>
        <text:p text:style-name="P4"/>
        <text:p text:style-name="P1"><field:fieldmark text:name="Check25" field:type="ecma.office-open-xml.field.FORMCHECKBOX"><field:param field:name="name" field:value="Check25"/><field:param field:name="helpText" field:value=""/><field:param field:name="checked" field:value="off"/></field:fieldmark><text:span text:style-name="T3">I enjoy playing chess.</text:span><text:span text:style-name="T5"> N/L</text:span></text:p>
        <text:p text:style-name="P4"/>
        <text:p text:style-name="P1"><field:fieldmark text:name="Check26" field:type="ecma.office-open-xml.field.FORMCHECKBOX"><field:param field:name="name" field:value="Check26"/><field:param field:name="helpText" field:value=""/><field:param field:name="checked" field:value="off"/></field:fieldmark><text:span text:style-name="T3">I like language arts and social studies in school. </text:span><text:span text:style-name="T5">W</text:span></text:p>
        <text:p text:style-name="P4"/>
        <text:p text:style-name="P1"><field:fieldmark text:name="Check27" field:type="ecma.office-open-xml.field.FORMCHECKBOX"><field:param field:name="name" field:value="Check27"/><field:param field:name="helpText" field:value=""/><field:param field:name="checked" field:value="off"/></field:fieldmark><text:span text:style-name="T3">I hardly ever get lost or mix up where I’m going. </text:span><text:span text:style-name="T5">Pi</text:span></text:p>
        <text:p text:style-name="P4"><text:s/></text:p>
        <text:p text:style-name="P1"><field:fieldmark text:name="Check28" field:type="ecma.office-open-xml.field.FORMCHECKBOX"><field:param field:name="name" field:value="Check28"/><field:param field:name="helpText" field:value=""/><field:param field:name="checked" field:value="off"/></field:fieldmark><text:span text:style-name="T3">I know a lot of songs by heart. </text:span><text:span text:style-name="T5">M</text:span></text:p>
        <text:p text:style-name="P4"/>
        <text:p text:style-name="P1"><field:fieldmark text:name="Check29" field:type="ecma.office-open-xml.field.FORMCHECKBOX"><field:param field:name="name" field:value="Check29"/><field:param field:name="helpText" field:value=""/><field:param field:name="checked" field:value="off"/></field:fieldmark><text:span text:style-name="T3">I use my body to help me explain things (gesture). <text:s/></text:span><text:span text:style-name="T5">B</text:span></text:p>
        <text:p text:style-name="P4"/>
        <text:p text:style-name="P1"><field:fieldmark text:name="Check30" field:type="ecma.office-open-xml.field.FORMCHECKBOX"><field:param field:name="name" field:value="Check30"/><field:param field:name="helpText" field:value=""/><field:param field:name="checked" field:value="off"/></field:fieldmark><text:span text:style-name="T3">I feel happy when others are happy and sad when others are sad. </text:span><text:span text:style-name="T5">Pe</text:span></text:p>
        <text:p text:style-name="P4"/>
        <text:p text:style-name="P1"><field:fieldmark text:name="Check31" field:type="ecma.office-open-xml.field.FORMCHECKBOX"><field:param field:name="name" field:value="Check31"/><field:param field:name="helpText" field:value=""/><field:param field:name="checked" field:value="off"/></field:fieldmark><text:span text:style-name="T3">I think a lot about the future and what I want to be when I grow up.</text:span><text:span text:style-name="T5"> S</text:span></text:p>
        <text:p text:style-name="P4"/>
        <text:p text:style-name="P1"><field:fieldmark text:name="Check32" field:type="ecma.office-open-xml.field.FORMCHECKBOX"><field:param field:name="name" field:value="Check32"/><field:param field:name="helpText" field:value=""/><field:param field:name="checked" field:value="off"/></field:fieldmark><text:span text:style-name="T3">I fish or/and hunt. <text:s/></text:span><text:span text:style-name="T5">N</text:span></text:p>
        <text:p text:style-name="P6"/>
        <text:p text:style-name="P2">B: <text:s/>Add up how many of each you selected:</text:p>
        <text:p text:style-name="P2"/>
        <text:p text:style-name="P1"><field:fieldmark-start text:name="Text1" field:type="ecma.office-open-xml.field.FORMTEXT"><field:param field:name="Description" field:value=""/><field:param field:name="Name" field:value="Text1"/></field:fieldmark-start><text:span text:style-name="T4">     </text:span><field:fieldmark-end/><text:span text:style-name="T4"> N (nature smart)<text:tab/><text:tab/></text:span><field:fieldmark-start text:name="Text2" field:type="ecma.office-open-xml.field.FORMTEXT"><field:param field:name="Description" field:value=""/><field:param field:name="Name" field:value="Text2"/></field:fieldmark-start><text:span text:style-name="T6">     </text:span><field:fieldmark-end/><text:span text:style-name="T4"> N/L (number/logic smart)</text:span></text:p>
        <text:p text:style-name="P2"/>
        <text:p text:style-name="P1"><field:fieldmark-start text:name="Text6" field:type="ecma.office-open-xml.field.FORMTEXT"><field:param field:name="Description" field:value=""/><field:param field:name="Name" field:value="Text6"/></field:fieldmark-start><text:span text:style-name="T6">     </text:span><field:fieldmark-end/><text:span text:style-name="T4"> <text:s/>W (word smart)<text:tab/><text:tab/></text:span><field:fieldmark-start text:name="Text3" field:type="ecma.office-open-xml.field.FORMTEXT"><field:param field:name="Description" field:value=""/><field:param field:name="Name" field:value="Text3"/></field:fieldmark-start><text:span text:style-name="T4">     </text:span><field:fieldmark-end/><text:span text:style-name="T4"> <text:s/>M (music smart)</text:span></text:p>
        <text:p text:style-name="P2"/>
        <text:p text:style-name="P1"><field:fieldmark-start text:name="Text7" field:type="ecma.office-open-xml.field.FORMTEXT"><field:param field:name="Description" field:value=""/><field:param field:name="Name" field:value="Text7"/></field:fieldmark-start><text:span text:style-name="T6">     </text:span><field:fieldmark-end/><text:span text:style-name="T4"> <text:s/>Pi (picture/art smart)<text:tab/></text:span><field:fieldmark-start text:name="Text4" field:type="ecma.office-open-xml.field.FORMTEXT"><field:param field:name="Description" field:value=""/><field:param field:name="Name" field:value="Text4"/></field:fieldmark-start><text:span text:style-name="T6">     </text:span><field:fieldmark-end/><text:span text:style-name="T4"> B (body smart)</text:span></text:p>
        <text:p text:style-name="P2"/>
        <text:p text:style-name="P1"><field:fieldmark-start text:name="Text8" field:type="ecma.office-open-xml.field.FORMTEXT"><field:param field:name="Description" field:value=""/><field:param field:name="Name" field:value="Text8"/></field:fieldmark-start><text:span text:style-name="T6">     </text:span><field:fieldmark-end/><text:span text:style-name="T4"> <text:s/>Pe (people smart)<text:tab/><text:tab/></text:span><field:fieldmark-start text:name="Text5" field:type="ecma.office-open-xml.field.FORMTEXT"><field:param field:name="Description" field:value=""/><field:param field:name="Name" field:value="Text5"/></field:fieldmark-start><text:span text:style-name="T6">     </text:span><field:fieldmark-end/><text:span text:style-name="T4"> <text:s/>S (self smart)</text:span></text:p>
        <text:p text:style-name="P2"/>
        <text:p text:style-name="P1"><text:span text:style-name="T4">C: <text:s/>Name your top three “smarts” from above: <text:s/></text:span><field:fieldmark-start text:name="Text9" field:type="ecma.office-open-xml.field.FORMTEXT"><field:param field:name="Description" field:value=""/><field:param field:name="Name" field:value="Text9"/></field:fieldmark-start><text:span text:style-name="T6">     </text:span>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 enjoy singing and I sing fairly well</dc:title>
    <meta:initial-creator>BDUSD</meta:initial-creator>
    <meta:creation-date>2009-11-13T10:29:00</meta:creation-date>
    <dc:creator>BDUSD</dc:creator>
    <dc:date>2009-11-17T08:38:00</dc:date>
    <meta:editing-cycles>19</meta:editing-cycles>
    <meta:editing-duration>PT01H34M00S</meta:editing-duration>
    <meta:document-statistic meta:table-count="0" meta:image-count="0" meta:object-count="0" meta:page-count="2" meta:paragraph-count="42" meta:word-count="402" meta:character-count="1866"/>
    <meta:generator>OpenOffice.org/3.1$Win32 OpenOffice.org_project/310m11$Build-9399</meta:generator>
  </office:meta>
</office:document-meta>
</file>